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2" svg:font-family="'Lucida Sans'" style:font-family-generic="swiss"/>
    <style:font-face style:name="Verdana2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736558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36558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6fdc72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fo:text-shadow="none" fo:font-weight="bold" officeooo:paragraph-rsid="0056fea2" style:font-size-asian="11pt" style:font-style-asian="normal" style:font-weight-asian="bold" style:font-name-complex="Verdana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6fdc72" style:font-size-asian="11pt" style:font-style-asian="normal" style:font-style-complex="normal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style="normal" fo:text-shadow="none" fo:font-weight="bold" officeooo:paragraph-rsid="00144a62" style:font-size-asian="11pt" style:font-style-asian="normal" style:font-weight-asian="bold" style:font-name-complex="Verdana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0613394" style:font-size-asian="11pt" style:font-style-asian="normal" style:font-weight-asian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074f420" officeooo:paragraph-rsid="0074f420" style:font-size-asian="11pt" style:font-style-asian="normal" style:font-weight-asian="bold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use-window-font-color="true" loext:opacity="0%" style:font-name="Verdana" fo:font-size="11pt" fo:language="es" fo:country="SV" fo:font-style="normal" fo:font-weight="normal" officeooo:rsid="0052e108" style:letter-kerning="true" style:font-name-asian="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Verdana" fo:font-size="11pt" fo:language="es" fo:country="SV" fo:font-style="normal" fo:font-weight="normal" officeooo:rsid="00576fbd" style:letter-kerning="true" style:font-name-asian="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Verdana" fo:font-size="11pt" fo:font-style="normal" fo:font-weight="normal" officeooo:rsid="00369b39" style:font-size-asian="11pt" style:font-style-asian="normal" style:font-weight-asian="normal" style:font-style-complex="normal" style:font-weight-complex="normal"/>
    </style:style>
    <style:style style:name="T6" style:family="text">
      <style:text-properties style:use-window-font-color="true" loext:opacity="0%" style:font-name="Verdana" fo:font-size="11pt" fo:font-style="normal" fo:font-weight="normal" officeooo:rsid="005ddd96" style:font-size-asian="11pt" style:font-style-asian="normal" style:font-weight-asian="normal" style:font-style-complex="normal" style:font-weight-complex="normal"/>
    </style:style>
    <style:style style:name="T7" style:family="text">
      <style:text-properties style:use-window-font-color="true" loext:opacity="0%" style:font-name="Verdana2" fo:font-size="11pt" fo:font-style="normal" fo:font-weight="normal" officeooo:rsid="00369b3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10d06a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4da7f3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52e108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officeooo:rsid="00448abb" style:font-size-asian="11pt" style:font-style-asian="normal" style:font-style-complex="normal"/>
    </style:style>
    <style:style style:name="T13" style:family="text">
      <style:text-properties style:font-name="Verdana" fo:font-size="11pt" fo:font-style="normal" officeooo:rsid="005a1de0" style:font-size-asian="11pt" style:font-style-asian="normal" style:font-style-complex="normal"/>
    </style:style>
    <style:style style:name="T14" style:family="text">
      <style:text-properties style:font-name="Verdana" fo:font-size="11pt" fo:font-style="normal" officeooo:rsid="005ddd96" style:font-size-asian="11pt" style:font-style-asian="normal" style:font-style-complex="normal"/>
    </style:style>
    <style:style style:name="T15" style:family="text">
      <style:text-properties style:font-name="Verdana" fo:font-size="11pt" fo:font-style="normal" officeooo:rsid="0064a74d" style:font-size-asian="11pt" style:font-style-asian="normal" style:font-style-complex="normal"/>
    </style:style>
    <style:style style:name="T16" style:family="text">
      <style:text-properties style:font-name="Verdana" fo:font-size="11pt" fo:font-style="normal" officeooo:rsid="0068ce04" style:font-size-asian="11pt" style:font-style-asian="normal" style:font-style-complex="normal"/>
    </style:style>
    <style:style style:name="T17" style:family="text">
      <style:text-properties style:font-name="Verdana" fo:font-size="11pt" fo:font-style="normal" officeooo:rsid="006b1d06" style:font-size-asian="11pt" style:font-style-asian="normal" style:font-style-complex="normal"/>
    </style:style>
    <style:style style:name="T18" style:family="text">
      <style:text-properties style:font-name="Verdana" fo:font-size="11pt" fo:font-style="normal" officeooo:rsid="006fdc72" style:font-size-asian="11pt" style:font-style-asian="normal" style:font-style-complex="normal"/>
    </style:style>
    <style:style style:name="T1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20" style:family="text">
      <style:text-properties style:font-name="Verdana" fo:font-size="11pt" fo:font-style="normal" fo:font-weight="bold" officeooo:rsid="001a064b" style:font-size-asian="11pt" style:font-style-asian="normal" style:font-weight-asian="bold"/>
    </style:style>
    <style:style style:name="T21" style:family="text">
      <style:text-properties style:font-name="Verdana" fo:font-size="11pt" fo:font-style="normal" fo:font-weight="bold" officeooo:rsid="00358b0c" style:font-size-asian="11pt" style:font-style-asian="normal" style:font-weight-asian="bold"/>
    </style:style>
    <style:style style:name="T22" style:family="text">
      <style:text-properties style:font-name="Verdana" fo:font-size="11pt" fo:font-style="normal" fo:font-weight="bold" officeooo:rsid="005a64e8" style:font-size-asian="11pt" style:font-style-asian="normal" style:font-weight-asian="bold"/>
    </style:style>
    <style:style style:name="T23" style:family="text">
      <style:text-properties style:font-name="Verdana" fo:font-size="11pt" fo:font-style="normal" fo:font-weight="bold" officeooo:rsid="0064087e" style:font-size-asian="11pt" style:font-style-asian="normal" style:font-weight-asian="bold"/>
    </style:style>
    <style:style style:name="T24" style:family="text">
      <style:text-properties style:font-name="Verdana" fo:font-size="11pt" fo:font-style="normal" fo:font-weight="bold" officeooo:rsid="00675c98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fo:font-weight="bold" officeooo:rsid="006d31b5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fo:font-weight="bold" officeooo:rsid="007151a7" style:font-size-asian="11pt" style:font-style-asian="normal" style:font-weight-asian="bold"/>
    </style:style>
    <style:style style:name="T27" style:family="text">
      <style:text-properties style:font-name="Verdana" fo:font-size="11pt" style:font-size-asian="11pt"/>
    </style:style>
    <style:style style:name="T28" style:family="text">
      <style:text-properties style:font-name="Verdana" fo:font-size="11pt" officeooo:rsid="001688df" style:font-size-asian="11pt"/>
    </style:style>
    <style:style style:name="T29" style:family="text">
      <style:text-properties style:font-name="Verdana" fo:font-size="11pt" officeooo:rsid="00545846" style:font-size-asian="11pt"/>
    </style:style>
    <style:style style:name="T30" style:family="text">
      <style:text-properties style:font-name="Verdana" fo:font-size="11pt" fo:font-weight="bold" officeooo:rsid="001688df" style:font-size-asian="11pt" style:font-weight-asian="bold" style:font-weight-complex="bold"/>
    </style:style>
    <style:style style:name="T31" style:family="text">
      <style:text-properties style:font-name="Verdana" fo:font-size="11pt" fo:font-weight="bold" officeooo:rsid="003dafc2" style:font-size-asian="11pt" style:font-weight-asian="bold" style:font-weight-complex="bold"/>
    </style:style>
    <style:style style:name="T32" style:family="text">
      <style:text-properties style:font-name="Verdana" fo:font-size="11pt" fo:font-weight="bold" officeooo:rsid="00592c73" style:font-size-asian="11pt" style:font-weight-asian="bold" style:font-weight-complex="bold"/>
    </style:style>
    <style:style style:name="T33" style:family="text">
      <style:text-properties style:font-name="Verdana" fo:font-size="11pt" fo:font-weight="bold" officeooo:rsid="00675c98" style:font-size-asian="11pt" style:font-weight-asian="bold" style:font-weight-complex="bold"/>
    </style:style>
    <style:style style:name="T34" style:family="text">
      <style:text-properties style:font-name="Verdana" fo:font-size="11pt" fo:font-weight="bold" officeooo:rsid="0069c8de" style:font-size-asian="11pt" style:font-weight-asian="bold" style:font-weight-complex="bold"/>
    </style:style>
    <style:style style:name="T35" style:family="text">
      <style:text-properties fo:color="#0053a8" loext:opacity="100%" style:font-name="Verdana" fo:font-size="11pt" fo:font-style="italic" fo:font-weight="bold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Diputados y Diputadas de Santa Fe:</text:p>
      <text:p text:style-name="P5"><text:span text:style-name="T8">La Comisión </text:span><text:span text:style-name="T9">de Asuntos Constitucionales y Legislación General</text:span><text:span text:style-name="T35"> </text:span><text:span text:style-name="T27">ha considerado e</text:span><text:span text:style-name="T29">l</text:span><text:span text:style-name="T27"> </text:span><text:span text:style-name="T10">proyecto de </text:span><text:span text:style-name="T3">l</text:span><text:span text:style-name="T4">ey</text:span><text:span text:style-name="T11"> </text:span><text:span text:style-name="T24">4</text:span><text:span text:style-name="T25">2610</text:span><text:span text:style-name="T30"> CD</text:span><text:span text:style-name="T32"> </text:span><text:span text:style-name="T31">– </text:span><text:span text:style-name="T33">P</text:span><text:span text:style-name="T34">J</text:span><text:span text:style-name="T28">, de autoría de</text:span><text:span text:style-name="T13">l diputad</text:span><text:span text:style-name="T17">o</text:span><text:span text:style-name="T15"> </text:span><text:span text:style-name="T17">Olivera,</text:span><text:span text:style-name="T12"> por el cual se instituye el día 10 de abril de cada año como el día del </text:span><text:span text:style-name="T18">S</text:span><text:span text:style-name="T12">índrome de </text:span><text:span text:style-name="T18">W</text:span><text:span text:style-name="T12">est, en todo el ámbito del territorio de la provincia</text:span><text:span text:style-name="T14">; que cuenta con </text:span><text:span text:style-name="T16">dictamen</text:span><text:span text:style-name="T14"> de la Comisión de </text:span><text:span text:style-name="T18">Salud Pública y Asistencia Social</text:span><text:span text:style-name="T14">; y, por las razones expuestas en los fundamentos y las que podrá dar el miembro informante, esta Comisión ha resuelto adherir al texto emitido por la Comisión </text:span><text:span text:style-name="T16">precedente</text:span><text:span text:style-name="T7">,</text:span><text:span text:style-name="T6"> aconseja</text:span><text:span text:style-name="T5">ndo</text:span><text:span text:style-name="T6"> su aprobación.</text:span></text:p>
      <text:p text:style-name="P7"/>
      <text:p text:style-name="P4"><text:span text:style-name="T19">Sala de la Comisión </text:span><text:span text:style-name="T22">en ZOOM,</text:span><text:span text:style-name="T19"> </text:span><text:span text:style-name="T26">23 </text:span><text:span text:style-name="T20">de </text:span><text:span text:style-name="T26">Septiembre</text:span><text:span text:style-name="T21"> </text:span><text:span text:style-name="T20">de 20</text:span><text:span text:style-name="T21">2</text:span><text:span text:style-name="T23">1</text:span><text:span text:style-name="T20">.-</text:span></text:p>
      <text:p text:style-name="P9"/>
      <text:p text:style-name="P10">FIRMANTES: LENCI - MAHMUD – PULLARO – REAL – ESPÍNDOLA – BLANCO – BUSATT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2" svg:font-family="'Lucida Sans'" style:font-family-generic="swiss"/>
    <style:font-face style:name="Verdana2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736558" style:font-size-asian="9pt" style:font-style-asian="normal" style:font-weight-asian="normal" style:font-name-complex="Arial" style:font-size-complex="9pt" style:font-style-complex="normal" style:font-weight-complex="normal"/>
    </style:style>
    <style:style style:name="M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36558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draw:frame draw:style-name="Mfr2" draw:name="Marco2" text:anchor-type="paragraph" svg:x="12.67cm" svg:y="0.011cm" svg:width="2cm" draw:z-index="2"><draw:text-box fo:min-height="0.499cm"><text:p text:style-name="MP2"><text:span text:style-name="MT1">Pág. </text:span><text:page-number text:select-page="current">1</text:page-number></text:p></draw:text-box></draw:frame><draw:frame draw:style-name="Mfr3" draw:name="Marco3" text:anchor-type="paragraph" svg:x="12.67cm" svg:y="0.011cm" svg:width="2cm" draw:z-index="3"><draw:text-box fo:min-height="0.499cm"><text:p text:style-name="MP2"><text:span text:style-name="MT1">Pág. </text:span><text:page-number text:select-page="current">1</text:page-number></text:p></draw:text-box></draw:frame>General López 3055 – (S3000DCO) – Santa Fe – República Argentina</text:p>
        <text:p text:style-name="MP3"><draw:frame draw:style-name="Mfr3" draw:name="Marco1" text:anchor-type="paragraph" svg:x="12.67cm" svg:y="0.011cm" svg:width="2cm" draw:z-index="1"><draw:text-box fo:min-height="0.499cm"><text:p text:style-name="MP2"><text:span text:style-name="MT1">Pág. </text:span><text:page-number text:select-page="current">1</text:page-number></text:p></draw:text-box></draw:frame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8-10-31T09:39:36.671607084</meta:creation-date>
    <meta:editing-cycles>85</meta:editing-cycles>
    <meta:editing-duration>PT5H33M59S</meta:editing-duration>
    <meta:generator>LibreOffice/7.1.3.2$Linux_X86_64 LibreOffice_project/10$Build-2</meta:generator>
    <dc:date>2021-09-23T15:32:54.659044701</dc:date>
    <meta:document-statistic meta:table-count="0" meta:image-count="1" meta:object-count="0" meta:page-count="1" meta:paragraph-count="9" meta:word-count="136" meta:character-count="837" meta:non-whitespace-character-count="701"/>
  </office:meta>
</office:document-meta>
</file>